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Text_20_body" style:list-style-name="L2"/>
    <style:style style:name="P3" style:family="paragraph" style:parent-style-name="Contents_20_3">
      <style:paragraph-properties>
        <style:tab-stops>
          <style:tab-stop style:position="16cm" style:type="right" style:leader-style="dotted" style:leader-text="."/>
        </style:tab-stops>
      </style:paragraph-properties>
    </style:style>
    <style:style style:name="P4" style:family="paragraph" style:parent-style-name="Contents_20_2">
      <style:paragraph-properties>
        <style:tab-stops>
          <style:tab-stop style:position="16.499cm" style:type="right" style:leader-style="dotted" style:leader-text="."/>
        </style:tab-stops>
      </style:paragraph-properties>
    </style:style>
    <style:style style:name="P5" style:family="paragraph" style:parent-style-name="Contents_20_1">
      <style:paragraph-properties>
        <style:tab-stops>
          <style:tab-stop style:position="16.999cm" style:type="right" style:leader-style="dotted" style:leader-text="."/>
        </style:tab-stops>
      </style:paragraph-properties>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ate: <text:date style:data-style-name="N37" text:date-value="2010-01-06T12:29:49" text:fixed="true">01/06/10</text:date></text:p>
      <text:p text:style-name="Standard">Editor: Thorsten Sick thorsten.sick@email.de</text:p>
      <text:p text:style-name="Standard">Other contributors: Sebastian Wiedenroth</text:p>
      <text:h text:style-name="Heading_20_1" text:outline-level="1">API for CACert ↔ Application interaction</text:h>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API for CACert ↔ Application interaction<text:tab/>1</text:p>
          <text:p text:style-name="P4">Goals<text:tab/>1</text:p>
          <text:p text:style-name="P4">Commands<text:tab/>1</text:p>
          <text:p text:style-name="P3">Create Account<text:tab/>1</text:p>
          <text:p text:style-name="P3">Get Account<text:tab/>1</text:p>
          <text:p text:style-name="P3">Update Account<text:tab/>1</text:p>
          <text:p text:style-name="P3">Upload Key<text:tab/>1</text:p>
        </text:index-body>
      </text:table-of-content>
      <text:p text:style-name="Standard"/>
      <text:h text:style-name="Heading_20_2" text:outline-level="2">Goals</text:h>
      <text:p text:style-name="Text_20_body">The API should enable client application to interact with CACert. The interface must support account creation, setting of all the user's email addresses <text:s/>and other data, check of the account status and signing of a PGP key. It must be possible to extend the API (other key types, Certificates...)</text:p>
      <text:p text:style-name="Text_20_body">User interaction must be reduced to the absolut minimum.</text:p>
      <text:list xml:id="list1679055435" text:style-name="L1">
        <text:list-item>
          <text:p text:style-name="P1">Secure</text:p>
        </text:list-item>
        <text:list-item>
          <text:p text:style-name="P1">Simple to implement</text:p>
        </text:list-item>
        <text:list-item>
          <text:p text:style-name="P1">extendable</text:p>
        </text:list-item>
        <text:list-item>
          <text:p text:style-name="P1">Use Browser interface</text:p>
        </text:list-item>
      </text:list>
      <text:p text:style-name="Standard">Data is send to the server using http post. Data is send back to the Client using Json.</text:p>
      <text:h text:style-name="Heading_20_2" text:outline-level="2">Commands</text:h>
      <text:p text:style-name="Text_20_body">All the commands use https for authentication of the server and encryption. The user is identified by <text:s/>the API user id and an API password (created on account creation).</text:p>
      <text:p text:style-name="Text_20_body">There can be two user names (API user name and the one chosen by the user) and two passwords (API and user). This way we don't have to synchronize the passwords if the user changes his own.</text:p>
      <text:h text:style-name="Heading_20_3" text:outline-level="3">Create Account</text:h>
      <text:p text:style-name="Text_20_body">Data that MUST be provided:</text:p>
      <text:p text:style-name="Text_20_body">Application name</text:p>
      <text:p text:style-name="Text_20_body">Application version</text:p>
      <text:p text:style-name="Text_20_body">User's language</text:p>
      <text:p text:style-name="Text_20_body">First Name</text:p>
      <text:p text:style-name="Text_20_body">Last Name</text:p>
      <text:p text:style-name="Text_20_body">Date of Birth</text:p>
      <text:p text:style-name="Text_20_body"/>
      <text:p text:style-name="Text_20_body"><text:soft-page-break/>Optional data:</text:p>
      <text:p text:style-name="Text_20_body">City</text:p>
      <text:p text:style-name="Text_20_body">State</text:p>
      <text:p text:style-name="Text_20_body">Country</text:p>
      <text:p text:style-name="Text_20_body">Additional Email</text:p>
      <text:p text:style-name="Text_20_body">Middle name</text:p>
      <text:p text:style-name="Text_20_body"/>
      <text:p text:style-name="Text_20_body">Return:</text:p>
      <text:p text:style-name="Text_20_body">It returns the data which was set in a Json format. One filed “visit” is an URL. The Application must open a browser window to this URL. It is a kind of Account Creation form where the user can (optional) modify his account.</text:p>
      <text:p text:style-name="Text_20_body">The user can choose a password. If he does not the only way to access this data on the server is the application password.</text:p>
      <text:h text:style-name="Heading_20_3" text:outline-level="3">Get Account</text:h>
      <text:list xml:id="list1986137579" text:style-name="L2">
        <text:list-item>
          <text:p text:style-name="P2">Points are returned here</text:p>
        </text:list-item>
        <text:list-item>
          <text:p text:style-name="P2">Other account data is returned for verification (similar to the reply of Create Account)</text:p>
        </text:list-item>
      </text:list>
      <text:h text:style-name="Heading_20_3" text:outline-level="3">Update Account</text:h>
      <text:p text:style-name="Text_20_body">Data can be added, removed and modified. Example:</text:p>
      <text:p text:style-name="Text_20_body">Add Email <text:a xlink:type="simple" xlink:href="mailto:foo@bar.de">foo@bar.de</text:a></text:p>
      <text:p text:style-name="Text_20_body">Modify Email <text:a xlink:type="simple" xlink:href="mailto:foo@bar.de">foo@bar.de</text:a> <text:a xlink:type="simple" xlink:href="mailto:foo@baz.de">foo@baz.de</text:a></text:p>
      <text:p text:style-name="Text_20_body">…</text:p>
      <text:p text:style-name="Text_20_body"/>
      <text:p text:style-name="Text_20_body">The returned data is similar to the one returned in Create Account.</text:p>
      <text:h text:style-name="Heading_20_3" text:outline-level="3">Upload Key</text:h>
      <text:p text:style-name="Text_20_body">A public PGP key (ASII armored) is pushed to the server, signed and transferred back using Json. The application must import it and push it to the key servers afterwards.</text:p>
      <text:p text:style-name="Text_20_body"/>
      <text:h text:style-name="Heading_20_2" text:outline-level="2">Changelog</text:h>
      <text:p text:style-name="Text_20_body">- <text:s/><text:date style:data-style-name="N37" text:date-value="2010-01-06T12:30:08" text:fixed="true">01/06/10</text:date>, Thorsten Sick Created document. Only defined processes, no details y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horsten Sick</meta:initial-creator>
    <meta:creation-date>2010-01-05T21:52:33</meta:creation-date>
    <dc:date>2010-01-06T12:45:34</dc:date>
    <dc:creator>Thorsten Sick</dc:creator>
    <meta:editing-duration>PT14H53M03S</meta:editing-duration>
    <meta:editing-cycles>18</meta:editing-cycles>
    <meta:generator>OpenOffice.org/3.1$Linux OpenOffice.org_project/310m19$Build-9420</meta:generator>
    <meta:document-statistic meta:table-count="0" meta:image-count="0" meta:object-count="0" meta:page-count="2" meta:paragraph-count="53" meta:word-count="393" meta:character-count="2257"/>
  </office:meta>
</office:document-meta>
</file>