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8a650" officeooo:paragraph-rsid="0008a650"/>
    </style:style>
    <style:style style:name="P2" style:family="paragraph" style:parent-style-name="Standard">
      <style:text-properties officeooo:rsid="0008a650" officeooo:paragraph-rsid="001059b1"/>
    </style:style>
    <style:style style:name="P3" style:family="paragraph" style:parent-style-name="Standard">
      <style:text-properties officeooo:rsid="000927bb" officeooo:paragraph-rsid="000927bb"/>
    </style:style>
    <style:style style:name="P4" style:family="paragraph" style:parent-style-name="Standard">
      <style:text-properties officeooo:rsid="000927bb" officeooo:paragraph-rsid="0009f83a"/>
    </style:style>
    <style:style style:name="P5" style:family="paragraph" style:parent-style-name="Standard">
      <style:text-properties officeooo:rsid="000927bb" officeooo:paragraph-rsid="000c8867"/>
    </style:style>
    <style:style style:name="P6" style:family="paragraph" style:parent-style-name="Standard">
      <style:text-properties officeooo:rsid="0009f83a" officeooo:paragraph-rsid="0009f83a"/>
    </style:style>
    <style:style style:name="P7" style:family="paragraph" style:parent-style-name="Standard">
      <style:text-properties officeooo:rsid="0009f83a" officeooo:paragraph-rsid="000a5331"/>
    </style:style>
    <style:style style:name="P8" style:family="paragraph" style:parent-style-name="Standard">
      <style:text-properties officeooo:rsid="0009f83a" officeooo:paragraph-rsid="000be96b"/>
    </style:style>
    <style:style style:name="P9" style:family="paragraph" style:parent-style-name="Standard">
      <style:text-properties officeooo:rsid="0009f83a" officeooo:paragraph-rsid="000c8867"/>
    </style:style>
    <style:style style:name="P10" style:family="paragraph" style:parent-style-name="Standard">
      <style:text-properties officeooo:rsid="0009f83a" officeooo:paragraph-rsid="000d5bd2"/>
    </style:style>
    <style:style style:name="P11" style:family="paragraph" style:parent-style-name="Standard">
      <style:text-properties officeooo:rsid="000be96b" officeooo:paragraph-rsid="000be96b"/>
    </style:style>
    <style:style style:name="P12" style:family="paragraph" style:parent-style-name="Standard">
      <style:text-properties officeooo:rsid="000c8867" officeooo:paragraph-rsid="000c8867"/>
    </style:style>
    <style:style style:name="P13" style:family="paragraph" style:parent-style-name="Standard">
      <style:text-properties officeooo:rsid="000d5bd2" officeooo:paragraph-rsid="000d5bd2"/>
    </style:style>
    <style:style style:name="P14" style:family="paragraph" style:parent-style-name="Standard">
      <style:text-properties officeooo:rsid="000db9bd" officeooo:paragraph-rsid="000db9bd"/>
    </style:style>
    <style:style style:name="P15" style:family="paragraph" style:parent-style-name="Standard">
      <style:text-properties officeooo:rsid="000f6afe" officeooo:paragraph-rsid="000f6afe"/>
    </style:style>
    <style:style style:name="P16" style:family="paragraph" style:parent-style-name="Standard">
      <style:text-properties officeooo:rsid="001059b1" officeooo:paragraph-rsid="001059b1"/>
    </style:style>
    <style:style style:name="T1" style:family="text">
      <style:text-properties officeooo:rsid="000927bb"/>
    </style:style>
    <style:style style:name="T2" style:family="text">
      <style:text-properties officeooo:rsid="0009f83a"/>
    </style:style>
    <style:style style:name="T3" style:family="text">
      <style:text-properties officeooo:rsid="000a5331"/>
    </style:style>
    <style:style style:name="T4" style:family="text">
      <style:text-properties style:text-underline-style="solid" style:text-underline-width="auto" style:text-underline-color="font-color"/>
    </style:style>
    <style:style style:name="T5" style:family="text">
      <style:text-properties officeooo:rsid="000be96b"/>
    </style:style>
    <style:style style:name="T6" style:family="text">
      <style:text-properties officeooo:rsid="000c8867"/>
    </style:style>
    <style:style style:name="T7" style:family="text">
      <style:text-properties style:font-name="Liberation Serif1" officeooo:rsid="000be96b"/>
    </style:style>
    <style:style style:name="T8" style:family="text">
      <style:text-properties style:font-name="Liberation Serif1" officeooo:rsid="000c8867"/>
    </style:style>
    <style:style style:name="T9" style:family="text">
      <style:text-properties officeooo:rsid="000d5bd2"/>
    </style:style>
    <style:style style:name="T10" style:family="text">
      <style:text-properties officeooo:rsid="001059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ebes CAcert-Mitg<text:span text:style-name="T1">l</text:span>ied</text:p>
      <text:p text:style-name="P1"/>
      <text:p text:style-name="P2"><text:span text:style-name="T2">Sie haben</text:span> uns geschrieben, weil <text:span text:style-name="T2">Sie</text:span> <text:span text:style-name="T2">Ihr</text:span> Passwort für <text:span text:style-name="T2">Ihr</text:span> CAcert- Konto nicht mehr <text:span text:style-name="T2">wissen. Mein Name ist Hans Regenguss und ich möchte Ihnen in diesem e-Mail die Schritte aufzeigen, wie Sie am einfachsten und am schnellsten wieder zu Ihrem Passwort kommen. Ein verlorenes oder vergessenes Passwort ist in der Tat ärgerlich und ich verstehe, dass Sie nun Ihr Passwort möglichst schnell zurücksetzen wollen. Insbesondere sind einige Schritt von Ihnen zu tun. Vorher können meine Kollegen und ich Ihnen nicht weiter helfen. Ich werde Sie jedoch dabei unterstützen, auch wenn das nicht ganz so einfach ist, wie Sie sich das von anderen Webdiensten gewohnt sind. </text:span></text:p>
      <text:p text:style-name="P1"/>
      <text:p text:style-name="P3">Denn: <text:span text:style-name="T2">Sind Sie</text:span> wirklich <text:span text:style-name="T2">Sie</text:span> - oder nicht irgend jemand anders, der <text:span text:style-name="T2">Ihr</text:span> Mail-Konto gehackt hat und nun so <text:span text:style-name="T2">Ihr</text:span> neues Passwort abfangen könnte? Mit <text:span text:style-name="T2">Ihrem</text:span> Zertifikat sich dann als <text:span text:style-name="T2">Sie</text:span> ausgeben und damit allerlei Schindluderei treiben? Eben. Ich hoffe, <text:span text:style-name="T2">Sie</text:span> versteh<text:span text:style-name="T2">en</text:span> deshalb, dass es bei einem Zertifikat, das <text:span text:style-name="T2">Ihre</text:span> Identität nachweist deshalb zu <text:span text:style-name="T2">Ihrem</text:span> Schutz nicht einfach <text:s/>mit zwei Mausklicks geht.</text:p>
      <text:p text:style-name="P3"/>
      <text:p text:style-name="P3">Es gibt fünf offizielle Möglichkeiten<text:span text:style-name="T2">, dass Passwort zurückzusetzen </text:span>(auch wenn ich persönlich die <text:s/>erste eigentlich nicht zählen würde). Dies wäre: <text:span text:style-name="T6">(0) </text:span>ein neues Konto eröffnen. Dazu <text:span text:style-name="T2">haben Sie sich</text:span> nicht an den Support gewendet. Darf ich <text:span text:style-name="T2">Sie</text:span> bitten, <text:span text:style-name="T2">Ihre</text:span> Schritte zu dokumentieren - in erster Linie für <text:span text:style-name="T2">Sie selbst</text:span>?</text:p>
      <text:p text:style-name="P3"/>
      <text:p text:style-name="P5"><text:span text:style-name="T6">(1a) </text:span>Erst seriöse Möglichkeit: Melde<text:span text:style-name="T2">n Sie sich</text:span> mit einem Zertifikat an.<text:span text:style-name="T2"> Dann können Sie das Passwort selber neu setzen.</text:span></text:p>
      <text:p text:style-name="P5"><text:span text:style-name="T6">(1b) Probieren Sie alle Browser auf Ihrem PC aus: </text:span></text:p>
      <text:p text:style-name="P4"><text:span text:style-name="T2">Firefox (erledigt am.........), </text:span></text:p>
      <text:p text:style-name="P4"><text:span text:style-name="T2">Chromium (erledigt am.........), </text:span></text:p>
      <text:p text:style-name="P4"><text:span text:style-name="T2">Chrome (erledigt am.........), </text:span></text:p>
      <text:p text:style-name="P4"><text:span text:style-name="T2">Vivaldi (erledigt am.........), </text:span></text:p>
      <text:p text:style-name="P4"><text:span text:style-name="T2">Explorer (erledigt am.........), </text:span></text:p>
      <text:p text:style-name="P4"><text:span text:style-name="T2">Edge (erledigt am.........), </text:span></text:p>
      <text:p text:style-name="P4"><text:span text:style-name="T2">Opera (erledigt am.........), </text:span></text:p>
      <text:p text:style-name="P4"><text:span text:style-name="T2">..................... (erledigt am.........)</text:span></text:p>
      <text:p text:style-name="P4"/>
      <text:p text:style-name="P6"><text:span text:style-name="T6">(1c) </text:span>Haben Sie noch einen anderen PC, einen Laptop, ein Netbook, ein Tablett? Einen alten PC im Estrich oder im Keller, mit dem Sie sich früher einmal eventuell mit einem Zertifikat angemeldet haben? Oder den Rechner, den Sie später den Kindern gegeben haben?</text:p>
      <text:p text:style-name="P6"/>
      <text:p text:style-name="P6">Das tönt ein bisschen mühsam - aber die nächsten Möglichkeiten sind vermutlich zeitaufwendiger (außer wenn <text:span text:style-name="T3">Sie</text:span> in Hamburg <text:span text:style-name="T3">wohnen</text:span> und der alte PC im Chalet in der Schweiz steht).</text:p>
      <text:p text:style-name="P6"/>
      <text:p text:style-name="P6">Einwählen mit Zertifikat hat geklappt (am .........................), dann setze<text:span text:style-name="T3">n Sie</text:span> jetzt ein neues Passwort (erledigt am ................................).</text:p>
      <text:p text:style-name="P6"/>
      <text:p text:style-name="P6">Einwählen mit Zertifikat hat trotz respektablem Aufwand nicht geklappt, dann gibt es die zweite seriöse Möglichkeit: Passwort zurücksetzen mit den fünf Fragen. Die Fragen <text:span text:style-name="T3">haben Sie</text:span> bei der Anmeldung selber eingegeben, nebst den Antworten (und hoffentlich nicht übersprungen).</text:p>
      <text:p text:style-name="P6"/>
      <text:p text:style-name="P7"><text:span text:style-name="T6">(2a) </text:span>Gehen Sie auf <text:span text:style-name="T4">https://www.cacert.org/index.php?id=5</text:span> und geben Sie Ihre E-Mail-Adresse (das ist Ihr CAcert Kontoname) und Ihr Geburtsdatum ein. (Wenn <text:span text:style-name="T3">Sie</text:span> <text:span text:style-name="T3">seinerzeit </text:span>ein <text:span text:style-name="T3">fa</text:span>lsche<text:span text:style-name="T3">s</text:span> <text:span text:style-name="T3">Geburtsdatum eingegeben haben und sich nicht mehr daran erinnern können, dann haben Sie Pech und niemand kann Ihnen helfen.) </text:span><text:s/>Ihnen werden <text:span text:style-name="T3">nun </text:span>die fünf Fragen gestellt, die Sie bei der Erstellung Ihres Kontos eingerichtet haben<text:span text:style-name="T3">.</text:span> <text:span text:style-name="T3">B</text:span>eantworten Sie sie einfach und Sie erhalten eine <text:soft-page-break/>Möglichkeit, sich erneut anzumelden.<text:span text:style-name="T3"> Unter Umständen können Sie sich mit den fünf Antworten ziemlich lange verweilen. Lesen Sie weiter, wie Sie es schaffen:</text:span></text:p>
      <text:p text:style-name="P7"/>
      <text:p text:style-name="P8"><text:span text:style-name="T6">(2b) Keine Panik, wenn Sie eine Antwort nicht mehr wissen. Das System fragt Sie nicht alle fünf Fragen ab, sondern nur eine Auswahl daraus. Wenn Sie nun eine oder zwei der Antworten nicht mehr wissen, müssen Sie halt solange probieren, bis genau diejenigen Fragen vom Zufallsgenerator nacheinander ausgewählt werden, bei denen Sie sich noch an die Antwort erinnern. Theoretisch schaffen Sie das in maximal 21 Versuchen, da der Zufallsgenerator nicht schön linear arbeitet, könnte Ihre Geduld in dem Fall ziemlich auf die Probe gestellt werden - gut investierte Zeit, denn das ist mit Abstand die einfachste Möglichkeit.</text:span></text:p>
      <text:p text:style-name="P11">ca. .................. Versuche erledigt am ....................</text:p>
      <text:p text:style-name="P7"/>
      <text:p text:style-name="P9"><text:span text:style-name="T6">(2c) Denken Sie daran: </text:span>die Groß- und Kleinschreibung, Leerzeichen, Satzzeichen und dergleichen<text:span text:style-name="T5"> müssen übereinstimmen oder </text:span>ob es der vollständige Name oder Begriff oder ein Teil davon oder eine Abkürzung war. Alles muss zu 100% übereinstimmen. <text:span text:style-name="T5">Für unser Sicherheitssystem sind </text:span><text:span text:style-name="T7">«</text:span><text:span text:style-name="T5">Meier</text:span><text:span text:style-name="T7">»</text:span><text:span text:style-name="T5">, </text:span><text:span text:style-name="T7">«</text:span><text:span text:style-name="T5">meier</text:span><text:span text:style-name="T7">»</text:span><text:span text:style-name="T5"> und </text:span><text:span text:style-name="T7">«</text:span><text:span text:style-name="T8">M</text:span><text:span text:style-name="T5">EIER</text:span><text:span text:style-name="T7">»</text:span><text:span text:style-name="T5"> drei verschiedene Antworten oder </text:span><text:span text:style-name="T7">«</text:span><text:span text:style-name="T5">Bergstr.</text:span><text:span text:style-name="T7">»</text:span><text:span text:style-name="T5">, </text:span><text:span text:style-name="T7">«</text:span><text:span text:style-name="T5">Bergstr</text:span><text:span text:style-name="T7">»</text:span><text:span text:style-name="T5">, und </text:span><text:span text:style-name="T7">«</text:span><text:span text:style-name="T5">Bergstrasse</text:span><text:span text:style-name="T7">»</text:span><text:span text:style-name="T5">. Also: Wenn Sie wissen, dass Ihre Antwort stimmt, dann passen Sie die Schreibweise an!</text:span></text:p>
      <text:p text:style-name="P11">ca. .................. Varianten probiert am ....................</text:p>
      <text:p text:style-name="P11"/>
      <text:p text:style-name="P8">Einwählen mit <text:span text:style-name="T5">den fünf Fragen</text:span> hat geklappt (am .........................), dann setze<text:span text:style-name="T3">n Sie</text:span> jetzt ein neues Passwort (erledigt am ................................).</text:p>
      <text:p text:style-name="P8"/>
      <text:p text:style-name="P8">Einwählen mit Zertifikat hat trotz <text:span text:style-name="T5">wirklich großem</text:span> Aufwand nicht geklappt, dann gibt es die <text:span text:style-name="T5">dritte</text:span> seriöse Möglichkeit: Passwort zurücksetzen mit <text:span text:style-name="T5">Assurance. Dazu müssen Sie mit einem Assurer in Ihrer Nähe Kontakt aufnehmen, sich mit ihm treffen - ja, genau so wie damals. Nur diesmal werden Sie mit dem Assurer noch ein Geheimwort abmachen, das der Assurer dann uns vom Support meldet. Wir melden uns dann bei Ihnen und mit Ihrem Einverständnis senden wir Ihnen ein zweites Geheimwort. Beide zusammen ergeben dann Ihr provisorisches Passwort. Gehen Sie Schritt für Schritt vor:</text:span></text:p>
      <text:p text:style-name="P8"/>
      <text:p text:style-name="P12">(3a) Kontaktieren Sie einen Assurer in Ihrer Nähe und vereinbaren Sie einen Termin mit ihm. Falls Sie keine <text:span text:style-name="T9">CAP-</text:span>Formulare mehr vorrätig oder abgespeichert haben, sagen Sie ihm das, dass er genügend Formulare bereithält. (kontaktiert am ........................., Antwort am .................................., Termin am .................................)</text:p>
      <text:p text:style-name="P8"/>
      <text:p text:style-name="P12">(3b) Falls Sie keinen Assurer in Ihrer Nähe kennen, haben Sie ohne Passwort/Zertifikat im Browser kein Zugriff auf das Verzeichnis des Web of Trust. In dem Fall können Sie den Sekretär freundlich darum bitten, Ihnen einige Kontakte aus dem öffentlichen Teil des Verzeichnisses mitzuteilen. Dazu <text:s/>müssen Sie Ihren vollständigen Namen und den Wohnort angeben. Wenn Sie wissen, wie viele Vertrauenspunkte Sie haben und selbst im Verzeichnis gelistet sind, vereinfacht dies die Anfrage. Sie erreichen den Sekretär über die Adresse secretary@c.o. (kontaktiert am ........................., Antwort am ..................................) Anschliessend vorgehen gemäss (3a)</text:p>
      <text:p text:style-name="P8"/>
      <text:p text:style-name="P10"><text:span text:style-name="T6">(3c) Falls Ihnen der erste kontaktierte Assurer nach drei, vier Tagen noch nicht geantwortet hat, schreiben Sie an einen zweiten (dritten, vierten, fünften) Assurer. Sie können auch sofort vier oder fünf Assurer anschreiben. In dem Fall, führen Sie mit dem ersten, der Antwortet, die Passwortrücksetzung durch und mit den anderen einfach eine normale Assurance. Das hält Sie im Schwung, stärkt das Web of Trust und beschert Ihnen eine ganze Menge zusätzlicher Vertrauenspunkte! (weitere Kontakte angefragt am ............................................................................)</text:span></text:p>
      <text:p text:style-name="P10"><text:line-break/><text:span text:style-name="T9">(3d) Assurer getroffen am........................................... in ...................................</text:span></text:p>
      <text:p text:style-name="P13"><text:soft-page-break/>Bei diesem Treffen machen Sie ein Geheimwort ab, das sogenannte A-Wort. Dieses schreiben Sie auf das CAP-Formular (für den Assurer) und auf ein weiteres Papier (für Sie). Der Assurer sendet dann ein e-Mail an support@c.o. mit Ihrer e-Mail-Adresse, dem A-Wort und der Mitteilung, ob er die Assurance eingeben konnte oder nicht. Falls er Sie früher schon einmal geassurt hat, verweigert das System nämlich die Eingabe - das spielt für Ihr Passwort jedoch keine Rolle.</text:p>
      <text:p text:style-name="P13"/>
      <text:p text:style-name="P13">(3e) Sie warten auf elektronische Post vom Support-Ingenieur. Er wird Sie fragen, ob Sie mit der Passwortrücksetzung einverstanden sind. Der Anfrage liegt das C-Wort bei, das Sie mit der Antwort zurückschicken müssen.</text:p>
      <text:p text:style-name="P13">(Anfrage vom Support erhalten am ................................., geantwortet mit C-Wort am ......................)</text:p>
      <text:p text:style-name="P13"/>
      <text:p text:style-name="P13">Bitte beachten Sie: Genau so, wie auch Sie sich nicht jede Woche oder jeden Monat gleich viel Zeit nehmen, um bei der CAcert-Gemeinschaft in bisschen mitzuhelfen, sind auch unsere Supportmitarbeiter Freiwillige, die diese Arbeit in ihrer Freizeit und neben ihrem Brotberuf tun. Es kann daher durchaus einige Tage dauern, bis Sie vom Support kontaktiert werden. Das hängt davon ab, wie viele Leute beim Support mithelfen, wie viel freie Zeit sie haben und wie groß der Ansturm Hilfesuchender ist.</text:p>
      <text:p text:style-name="P13"/>
      <text:p text:style-name="P14">(3f) Falls der Assurer die Assurance im System eingeben konnte, geht es nun schnell weiter. Sonst wird jemand vom Support noch den Assurer nach den Angaben vom CAP-Formular fragen, soweit er sie nicht schon bei der ersten Mitteilung (3d) übermittelt hat. Das sind der volle Name und das Geburtsdatum. Sie können natürlich den Assurer schon beim persönlichen Treffen darum bitten, alle diese Angaben direkt beim ersten Mal an den Support zu senden, damit es nachher etwas schneller vorwärts geht.</text:p>
      <text:p text:style-name="P14"/>
      <text:p text:style-name="P14">(3g) Nun sind Sie zweifelsfrei identifiziert und Ihre Identität mit Ihrer primären e-Mail-Adresse in Verbindung gebracht. Nun kann der Support Ihnen mit gutem Gewissen ein neues Passwort erstellen. Aus Sicherheitsgründen wird er Ihnen jedoch nur die zweite Hälfte per e-Mail zusenden. Sie wissen ja, dass unverschlüsselte e-Mails von verschiedenen Diensten immer wieder mitgelesen werden. Die zweite Hälfte Ihres neuen Passworts ist das sogenannte T-Wort. (T-Wort erhalten am ..................................................)</text:p>
      <text:p text:style-name="P10"/>
      <text:p text:style-name="P14">(3h) Nehmen Sie das Papier von der Assurance mit dem A-Wort zur Hand. Schreiben Sie das T-Wort direkt dahinter, das heißt: ohne Zwischenraum. Achten Sie penibel auf Groß- und Kleinschreibung. (provisorisches Passwort erstellt am ...............................................)</text:p>
      <text:p text:style-name="P14"/>
      <text:p text:style-name="P14">(3i) Wählen Sie sich mit dem provisorischen Konto auf cacert.org ein. Ändern Sie das Passwort. (Passwort geändert am ....................................................)</text:p>
      <text:p text:style-name="P14"/>
      <text:p text:style-name="P15">Herzliche Gratulation! Das hat nun zwar etwas gedauert, aber Sie haben nun ein neues Passwort und wir alle können sicher sein, dass der Richtige das neue Passwort bekommen hat.</text:p>
      <text:p text:style-name="P15"/>
      <text:p text:style-name="P15">(4) Richtig, es gibt noch eine letzte Variante: Ohne Assurance, direkt mit dem Support. Diese Variante ist jedoch ebenso aufwendig. Bei den Supportern ist sie nicht besonders beliebt, da sie dem Support viel Arbeit beschert und Zeit bindet, während der andere warten müssen. Falls Sie auf diese Möglichkeit zurückgreifen müssen, weil alle anderen Möglichkeiten nicht funktioniert haben oder es im weiten Umkreis von Ihnen keinen Assurer gibt, dann dokumentieren Sie doch, was Sie alles schon selber versucht haben. Dann sehen wir, dass Sie wirklich Hilfe brauchen und nicht einfach uns aus Bequemlichkeit schreiben.</text:p>
      <text:p text:style-name="P15"/>
      <text:p text:style-name="P15">Das Prozedere ist im Prinzip dasjenige der fünf Fragen - nur, dass wir Ihnen als Menschen helfen, ohne Ihnen die Antwort zu sagen, also wenn Sie im Prinzip dir richtige Antwort wissen, diese <text:soft-page-break/>jedoch falsch eingeben, Ihnen Hinweise geben, anhand deren Sie auf die richtige Schreibweise kommen sollten. Dabei sind Sie ziemlich vom Support abhängig. Sollte der Supporter gerade viel Arbeit im Geschäft haben oder die Kinder zu Hause krank sein, kann es vorkommen, dass der nächste Hinweis dann halt einige Tage liegen bleibt. Nicht wegen Ihnen, sondern, weil wir bei CAcert eine Gemeinschaft sind<text:span text:style-name="T10">, bei der jeder nach seinem Können und seiner verfügbaren Zeit mithilft.</text:span></text:p>
      <text:p text:style-name="P15"/>
      <text:p text:style-name="P16">Freundliche Grüsse</text:p>
      <text:p text:style-name="P16">CAcert-Gemeinschaft</text:p>
      <text:p text:style-name="P16"/>
      <text:p text:style-name="P16">Hans Regenguss, Sup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1T23:35:30.084629098</meta:creation-date>
    <dc:date>2019-01-02T01:39:39.538712782</dc:date>
    <meta:editing-duration>PT6M2S</meta:editing-duration>
    <meta:editing-cycles>1</meta:editing-cycles>
    <meta:document-statistic meta:table-count="0" meta:image-count="0" meta:object-count="0" meta:page-count="4" meta:paragraph-count="43" meta:word-count="1615" meta:character-count="11251" meta:non-whitespace-character-count="9665"/>
    <meta:generator>LibreOffice/5.1.6.2$Linux_X86_64 LibreOffice_project/10m0$Build-2</meta:generator>
  </office:meta>
</office:document-meta>
</file>